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8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 calcext:value-type="string">
            <text:p>Enter value here <text:span text:style-name="T1">↓</text:span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rrent</text:p>
          </table:table-cell>
          <table:table-cell table:formula="of:=[.E6]" office:value-type="float" office:value="510" calcext:value-type="float">
            <text:p>510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gh</text:p>
          </table:table-cell>
          <table:table-cell table:formula="of:=MAX([.D6];[.D7])" office:value-type="float" office:value="510" calcext:value-type="float">
            <text:p>51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w</text:p>
          </table:table-cell>
          <table:table-cell table:formula="of:=MIN([.D6];[.D8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21T04:18:40.954521570</meta:creation-date>
    <dc:date>2019-08-21T04:27:23.350660537</dc:date>
    <meta:editing-duration>PT8M43S</meta:editing-duration>
    <meta:editing-cycles>1</meta:editing-cycles>
    <meta:document-statistic meta:table-count="1" meta:cell-count="8" meta:object-count="0"/>
    <meta:generator>LibreOffice/6.3.0.4$Linux_X86_64 LibreOffice_project/30$Build-4</meta:generator>
  </office:meta>
</office:document-meta>
</file>